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e5e99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f7a57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font-size-complex="11.5pt"/>
    </style:style>
    <style:style style:name="T12" style:family="text">
      <style:text-properties style:font-size-complex="11.5pt" style:font-style-complex="italic"/>
    </style:style>
    <style:style style:name="T13" style:family="text">
      <style:text-properties fo:color="#000009" loext:opacity="100%" fo:font-size="12pt" style:font-size-asian="12pt" style:font-name-complex="ArialMT" style:font-size-complex="11.5pt"/>
    </style:style>
    <style:style style:name="T14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5" style:family="text">
      <style:text-properties style:font-name-complex="Arial1" style:font-size-complex="20pt" style:font-weight-complex="bold"/>
    </style:style>
    <style:style style:name="T16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style:font-name="Calibri1" fo:font-size="12pt" style:font-size-asian="12pt" style:font-size-complex="12pt"/>
    </style:style>
    <style:style style:name="T18" style:family="text">
      <style:text-properties style:font-name="Calibri1" fo:font-size="12pt" style:font-size-asian="12pt" style:font-name-complex="ArialMT" style:font-size-complex="12pt"/>
    </style:style>
    <style:style style:name="T19" style:family="text">
      <style:text-properties style:font-name="Calibri1" fo:font-size="12pt" style:font-size-asian="12pt" style:font-name-complex="Arial1" style:font-size-complex="12pt"/>
    </style:style>
    <style:style style:name="T20" style:family="text">
      <style:text-properties style:font-name="Calibri1" fo:font-size="12pt" officeooo:rsid="001c8569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16">IN AMBITO REGIONALE ED INTERREGIONALE TRA AZIENDE ED ENTI DEL COMPARTO SANITA’ DEL SSN, PER TITOLI ED EVENTUALE COLLOQUIO, PER LA COPERTURA DI</text:span><text:span text:style-name="T8"> N° </text:span><text:span text:style-name="T9">2 POSTI NEL PROFILO DI DIRIGENTE MEDICO DELLA DISCIPLINA DI CHIRURGIA GENERALE.</text:span></text:p>
      <text:p text:style-name="P28"/>
      <text:p text:style-name="P6"/>
      <text:p text:style-name="P7"><text:s/></text:p>
      <text:p text:style-name="P7"><text:s/><text:span text:style-name="T11">_l_ sottoscritt_ _____________________, nat_ il____/____/___ a________________________, residente in Via/P.zza___________________________, n°____, Città____________________, tel./cell.____________________, </text:span><text:span text:style-name="T12">PEC personale </text:span><text:span text:style-name="T11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3"> colloquio, a carattere regionale ed interregionale tra Aziende ed Enti del Comparto Sanità, per la copertura d</text:span><text:span text:style-name="T14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5">□ </text:span><text:span text:style-name="T11">di essere dipendente a tempo indeterminato presso la seguente Pubblica Amministrazione (indicare nome completo) __________________________________</text:span><text:span text:style-name="T17">_________con sede in ____________________________ Via/Piazza________________________________, nel profilo </text:span><text:span text:style-name="T18">di </text:span><text:span text:style-name="T10">D</text:span><text:span text:style-name="T19">irigent</text:span><text:span text:style-name="T20">e</text:span><text:span text:style-name="T19"> Medico della disciplina di Chirurgia Generale;</text:span></text:p>
      <text:p text:style-name="P9"><text:span text:style-name="T15">□ </text:span><text:span text:style-name="T11">di essere stato assunto a tempo indeterminato in data _____________, ed inquadrato nel profilo in oggetto della procedura di mobilità in data ______________; </text:span></text:p>
      <text:p text:style-name="P7"><text:span text:style-name="T15">□ </text:span><text:span text:style-name="T11">di prestare Servizio presso: (indicare tipologia della struttura, denominazione e struttura di appartenenza)______________________________________________; </text:span></text:p>
      <text:p text:style-name="P7"><text:span text:style-name="T15">□ </text:span><text:span text:style-name="T11">di essere in possesso della piena idoneità fisica all’impiego; </text:span></text:p>
      <text:p text:style-name="P7"><text:span text:style-name="T15">□ </text:span><text:span text:style-name="T11">di essere iscritt_ all’Albo professionale di __________________al n°___________; </text:span></text:p>
      <text:p text:style-name="P7"><text:soft-page-break/><text:span text:style-name="T15">□ </text:span><text:span text:style-name="T11">di non aver riportato condanne penali per delitti di qualunque natura e di non essere a conoscenza di essere sottoposto a procedimenti penali; </text:span></text:p>
      <text:p text:style-name="P7"><text:span text:style-name="T15">□ </text:span><text:span text:style-name="T11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5">□ </text:span><text:span text:style-name="T11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5">□ </text:span><text:span text:style-name="T11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5">□ </text:span><text:span text:style-name="T11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1">□ </text:span><text:span text:style-name="T2">Copia (fronte e retro) di un valido documento di identità; </text:span></text:p>
      <text:p text:style-name="P8"><text:span text:style-name="T11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1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1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1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1">□</text:span><text:span text:style-name="T1"> </text:span><text:span text:style-name="T2">altro __________________________________________________________________; </text:span></text:p>
      <text:p text:style-name="P7"><text:span text:style-name="T11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8-06T13:45:20.714000000</dc:date>
    <meta:editing-cycles>41</meta:editing-cycles>
    <meta:editing-duration>PT1H57M37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40" meta:character-count="4571" meta:non-whitespace-character-count="4038"/>
    <meta:user-defined meta:name="AppVersion">15.0000</meta:user-defined>
    <meta:template xlink:type="simple" xlink:actuate="onRequest" xlink:title="Normal.dotm" xlink:href=""/>
  </office:meta>
</office:document-meta>
</file>